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4.685625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16.43062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SSI_ANAC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dice Identificativo Gara</text:p>
          </table:table-cell>
          <table:table-cell office:value-type="string" table:style-name="ce6">
            <text:p>Descrizione della fornitura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Aggiudicatari</text:p>
          </table:table-cell>
          <table:table-cell office:value-type="string" table:style-name="ce6">
            <text:p>Data di inizio</text:p>
          </table:table-cell>
          <table:table-cell office:value-type="string" table:style-name="ce6">
            <text:p>Data di ultimazione</text:p>
          </table:table-cell>
          <table:table-cell office:value-type="string" table:style-name="ce6">
            <text:p>Importo contratto</text:p>
          </table:table-cell>
          <table:table-cell office:value-type="string" table:style-name="ce6">
            <text:p>Importo liquidato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">
            <text:p>ZA23D97322</text:p>
          </table:table-cell>
          <table:table-cell office:value-type="string" table:style-name="ce1">
            <text:p>Buono d'Ordine prot. n. 4581/2024 del 21/03/2024 - Scambio didattico e culturale a Lione (Francia) dal 5 al 12 marzo 2024 - Classe: 3H - Docenti: Cantelli Carlo Marco - Ceccarelli Riccardo - Prenotazione Visita Guidata dell'08/04/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L Le Voyage à Nantes, REAL CLUB NAUTICO VALENCIA, VOYAGES RICHOU SAS, Comune di Rimini, LES VOYAGERS DE L'ODON - VALéRY LOUIS, LES VOYAGERS DE L'ODON - VALéRY LOUIS, LES VOYAGERS DE L'ODON - VALéRY LOUIS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9705.64" table:style-name="ce3">
            <text:p>29.705,64</text:p>
          </table:table-cell>
          <table:table-cell office:value-type="float" office:value="29705.64" table:style-name="ce3">
            <text:p>29.705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52227</text:p>
          </table:table-cell>
          <table:table-cell office:value-type="string" table:style-name="ce1">
            <text:p>Buono d'Ordine prot. n. 844/2024 del 17/01/2024 - Viaggio d'istruzione a Firenze dal 22 al 23 marzo 2024 - Classi: 3O/3P - Docenti: Basta Rosalba - Grassia Andrea - Vitale Maria Francesca - Prenotazione biglietti treno e pernottamento Ho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6108" table:style-name="ce3">
            <text:p>6.108,00</text:p>
          </table:table-cell>
          <table:table-cell office:value-type="float" office:value="6108" table:style-name="ce3">
            <text:p>6.10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A21AF1C1</text:p>
          </table:table-cell>
          <table:table-cell office:value-type="string" table:style-name="ce1">
            <text:p>Buono d'Ordine prot. n. 3938/2024 dell'08/03/2024 - Manutenzione ordinaria programmata per la pulizia e la sanificazione dei condizion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AZZARI IMPIANTI di Daniele Corazzari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080" table:style-name="ce3">
            <text:p>2.080,00</text:p>
          </table:table-cell>
          <table:table-cell office:value-type="float" office:value="2080" table:style-name="ce3">
            <text:p>2.0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E0D64AC4</text:p>
          </table:table-cell>
          <table:table-cell office:value-type="string" table:style-name="ce1">
            <text:p>Buono d'Ordine N. 577895 prot. n. 4482/2024 del 19/03/2024 - Acquisto Software Cloud per il Personale di Segreteria: Gestione Esperti Esterni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F01AAF73</text:p>
          </table:table-cell>
          <table:table-cell office:value-type="string" table:style-name="ce1">
            <text:p>Buono d'Ordine N. 580748 prot. n. 4635/2024 del 22/03/2024 - Acquisto Software Cloud per il Personale di Segreteria: "Inquadramento Docenti Religione Web" e "Ricostruzione di carriere su sentenza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39722FF9</text:p>
          </table:table-cell>
          <table:table-cell office:value-type="string" table:style-name="ce1">
            <text:p>ACQUISTO MATERIALE PER LABORATORIO FIS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GIOVANNI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561.91" table:style-name="ce3">
            <text:p>1.561,91</text:p>
          </table:table-cell>
          <table:table-cell office:value-type="float" office:value="1280.25" table:style-name="ce3">
            <text:p>1.280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3956726A</text:p>
          </table:table-cell>
          <table:table-cell office:value-type="string" table:style-name="ce1">
            <text:p>ACQUISTO MATERIALE PER LABORATORIO FIS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GIOVANNI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591.15" table:style-name="ce1">
            <text:p>591,15</text:p>
          </table:table-cell>
          <table:table-cell office:value-type="float" office:value="484.55" table:style-name="ce1">
            <text:p>484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8D4733A7</text:p>
          </table:table-cell>
          <table:table-cell office:value-type="string" table:style-name="ce1">
            <text:p>Procedura di acquisto N. 633042 del 03/05/2024 - Acquisto materiale pre-stampato per la Segret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, 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02.97" table:style-name="ce1">
            <text:p>102,97</text:p>
          </table:table-cell>
          <table:table-cell office:value-type="float" office:value="84.4" table:style-name="ce1">
            <text:p>84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705F024</text:p>
          </table:table-cell>
          <table:table-cell office:value-type="string" table:style-name="ce1">
            <text:p>VIAGGIO ISTRUZIONE SIRACUSA - MAGGIO 2024 - 4 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E TOUR SM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0520" table:style-name="ce3">
            <text:p>10.520,00</text:p>
          </table:table-cell>
          <table:table-cell office:value-type="float" office:value="10520" table:style-name="ce3">
            <text:p>10.5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8CE1DF0</text:p>
          </table:table-cell>
          <table:table-cell office:value-type="string" table:style-name="ce1">
            <text:p>Procedura di acquisto N. 661551 - Ordinativo Esecuzione Immediata N. 7887514 del 27/05/2024 - Acquisto materiale di pulizia per l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va Multiline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537.1999999999998" table:style-name="ce3">
            <text:p>2.537,20</text:p>
          </table:table-cell>
          <table:table-cell office:value-type="float" office:value="2537.1999999999998" table:style-name="ce3">
            <text:p>2.537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8DE58DF0</text:p>
          </table:table-cell>
          <table:table-cell office:value-type="string" table:style-name="ce1">
            <text:p>SOC.EDITRICE IL MULINO SPA, Fattura 144/F del 27/05/2024 - REGNO-Fattura Abbona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.EDITRICE IL MULINO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8F00E09</text:p>
          </table:table-cell>
          <table:table-cell office:value-type="string" table:style-name="ce1">
            <text:p>Documento di stipula - Trattativa N. 4385877 del 31/05/2024 - Corso di formazione Direttore S.G.A. - "CCNL 019/21: le novità dal 1 maggio 2024 sull'ordinamento professionale del personale ATA e sulle procedure di progressione tra le aree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11.6" table:style-name="ce1">
            <text:p>111,6</text:p>
          </table:table-cell>
          <table:table-cell office:value-type="float" office:value="111.6" table:style-name="ce1">
            <text:p>111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8F78114</text:p>
          </table:table-cell>
          <table:table-cell office:value-type="string" table:style-name="ce1">
            <text:p>Trattativa N. 4385839 del 27/05/2024 - Acquisto materiale di pulizia per l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LLONI S.R.L. UNIPERSONALE SOCIO UNICO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532.14" table:style-name="ce1">
            <text:p>532,14</text:p>
          </table:table-cell>
          <table:table-cell office:value-type="float" office:value="532.14" table:style-name="ce1">
            <text:p>53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F5C4B9D1</text:p>
          </table:table-cell>
          <table:table-cell office:value-type="string" table:style-name="ce1">
            <text:p>Procedura di acquisto N. 671103 - Ordinativo Esecuzione Immediata N. 7901084 - Acquisto materiale di pulizia per la Sede Associ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va Multiline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215.8399999999999" table:style-name="ce3">
            <text:p>1.215,84</text:p>
          </table:table-cell>
          <table:table-cell office:value-type="float" office:value="1215.8399999999999" table:style-name="ce3">
            <text:p>1.215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901C868</text:p>
          </table:table-cell>
          <table:table-cell office:value-type="string" table:style-name="ce1">
            <text:p>Trattativa N. 4326507 del 29/05/2024 - Acquisto testi per la preparazione degli Esami PET - FIRST - C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escher Editore div. di Zanichelli editore S.p.A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082" table:style-name="ce3">
            <text:p>2.082,00</text:p>
          </table:table-cell>
          <table:table-cell office:value-type="float" office:value="2082" table:style-name="ce3">
            <text:p>2.08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8E19F68</text:p>
          </table:table-cell>
          <table:table-cell office:value-type="string" table:style-name="ce1">
            <text:p>Trattativa N. 4385942 del 31/05/2024 - Corso di formazione per il personale di Segreteria - "Codice appalti: disciplina dei controlli nei procedimenti di acquisto e di gestione delle forniture per procedure ordinarie e PNRR" - Direttore S.G.A. Dott.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52.1" table:style-name="ce1">
            <text:p>152,1</text:p>
          </table:table-cell>
          <table:table-cell office:value-type="float" office:value="152.1" table:style-name="ce1">
            <text:p>152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0980665F</text:p>
          </table:table-cell>
          <table:table-cell office:value-type="string" table:style-name="ce1">
            <text:p>Procedura di acquisto N. 675869 - Ordinativo Esecuzione Immediata N. 7913916 - Acquisto materiale per la Segreteria Didat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C43C4A39B</text:p>
          </table:table-cell>
          <table:table-cell office:value-type="string" table:style-name="ce1">
            <text:p>PRIVACYCERT LOMBARDIA SRL, Fattura 382 del 12/07/2024 - Anno 2023/24 - Adeguamento Privacy GDPR 679/16 e nomina D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IVACYCERT LOMBARDIA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100" table:style-name="ce3">
            <text:p>1.100,00</text:p>
          </table:table-cell>
          <table:table-cell office:value-type="float" office:value="1100" table:style-name="ce3">
            <text:p>1.1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F36426E2</text:p>
          </table:table-cell>
          <table:table-cell office:value-type="string" table:style-name="ce1">
            <text:p>Abilitazione firma digitale massiva remota D.S.G.A. Dott.ssa Ippolito Teres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2469FDCD</text:p>
          </table:table-cell>
          <table:table-cell office:value-type="string" table:style-name="ce1">
            <text:p>Acquisto tan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REC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DB0A84C6</text:p>
          </table:table-cell>
          <table:table-cell office:value-type="string" table:style-name="ce1">
            <text:p>Acquisto materiale necessario per la creazione di una dispensa per le classi del Biennio - Laboratorio di Sci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65.61" table:style-name="ce1">
            <text:p>165,61</text:p>
          </table:table-cell>
          <table:table-cell office:value-type="float" office:value="165.61" table:style-name="ce1">
            <text:p>165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E83C8E95</text:p>
          </table:table-cell>
          <table:table-cell office:value-type="string" table:style-name="ce1">
            <text:p>Manutenzione e controllo cappa Laboratorio di Chim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TRON S.P.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00BD5669</text:p>
          </table:table-cell>
          <table:table-cell office:value-type="string" table:style-name="ce1">
            <text:p>Servizio di smaltimento materiale organico e inorga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REC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766.5" table:style-name="ce1">
            <text:p>766,5</text:p>
          </table:table-cell>
          <table:table-cell office:value-type="float" office:value="766.5" table:style-name="ce1">
            <text:p>766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0E4B709F</text:p>
          </table:table-cell>
          <table:table-cell office:value-type="string" table:style-name="ce1">
            <text:p>Rinnovo abbonamento annuale rivista "Internazionale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2BF9D6A7</text:p>
          </table:table-cell>
          <table:table-cell office:value-type="string" table:style-name="ce1">
            <text:p>Acquisto materiale laboratorio di chim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P ELETTRONICA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98.04" table:style-name="ce1">
            <text:p>98,04</text:p>
          </table:table-cell>
          <table:table-cell office:value-type="float" office:value="98.03" table:style-name="ce1">
            <text:p>98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49E19241</text:p>
          </table:table-cell>
          <table:table-cell office:value-type="string" table:style-name="ce1">
            <text:p>Acquisto materiale di Primo Soccorso - Sede Centrale e Sede Associ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RTEX GROUP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223DEF6D3</text:p>
          </table:table-cell>
          <table:table-cell office:value-type="string" table:style-name="ce1">
            <text:p>Convenzione prot. n. 851/2024 del 17/01/2024 - Progetto "Novecento e oltre, tra storia, memorie, educazione civica" - A.S. 2023/2024 - Docente referente: Prof.ssa Rosa Valent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STORICO PARRI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3335" table:style-name="ce3">
            <text:p>3.335,00</text:p>
          </table:table-cell>
          <table:table-cell office:value-type="float" office:value="3335" table:style-name="ce3">
            <text:p>3.33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768E618E</text:p>
          </table:table-cell>
          <table:table-cell office:value-type="string" table:style-name="ce1">
            <text:p>PELLONI S.R.L. UNIPERSONALE SOCIO UNICO, Fattura 157/PA del 13/12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LLONI S.R.L. UNIPERSONALE SOCIO UNICO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378.24" table:style-name="ce3">
            <text:p>1.378,24</text:p>
          </table:table-cell>
          <table:table-cell office:value-type="float" office:value="1378.24" table:style-name="ce3">
            <text:p>1.378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7651F38F</text:p>
          </table:table-cell>
          <table:table-cell office:value-type="string" table:style-name="ce1">
            <text:p>Acquisto prodotti di pulizia per l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va Multiline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164.1999999999998" table:style-name="ce3">
            <text:p>2.164,20</text:p>
          </table:table-cell>
          <table:table-cell office:value-type="float" office:value="2164.1999999999998" table:style-name="ce3">
            <text:p>2.164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B49C5964</text:p>
          </table:table-cell>
          <table:table-cell office:value-type="string" table:style-name="ce1">
            <text:p>acquisto articoli sportiv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CATHLON ITALIA S.R.L., DECATHLON ITALIA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202.1099999999999" table:style-name="ce3">
            <text:p>1.202,11</text:p>
          </table:table-cell>
          <table:table-cell office:value-type="float" office:value="1202.1099999999999" table:style-name="ce3">
            <text:p>1.202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C32F259E</text:p>
          </table:table-cell>
          <table:table-cell office:value-type="string" table:style-name="ce4">
            <text:p>SAN FELICE TRAVEL SERVICE SRL, Fattura 2024-VOPA-187 del 13/12/2024 - - SOLO VOLO A\/R</text:p>
            <text:p>N.Conferma 001 351/2024</text:p>
            <text:p/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, REAL CLUB NAUTICO VALENCI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5856" table:style-name="ce3">
            <text:p>5.856,00</text:p>
          </table:table-cell>
          <table:table-cell office:value-type="float" office:value="5856" table:style-name="ce3">
            <text:p>5.85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EC2C0587</text:p>
          </table:table-cell>
          <table:table-cell office:value-type="string" table:style-name="ce1">
            <text:p>Articoli di cancelleria e arred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555.20000000000005" table:style-name="ce1">
            <text:p>555,2</text:p>
          </table:table-cell>
          <table:table-cell office:value-type="float" office:value="555.20000000000005" table:style-name="ce1">
            <text:p>555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6B96F582</text:p>
          </table:table-cell>
          <table:table-cell office:value-type="string" table:style-name="ce1">
            <text:p>Rinnovo Abbonamento annuale NOTIZIE DELLA SCUOLA A.S. 2024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did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6B32875E</text:p>
          </table:table-cell>
          <table:table-cell office:value-type="string" table:style-name="ce1">
            <text:p>Acquisto carta A4 per fotocopie Didattica e Segret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RTEX GROUP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395" table:style-name="ce3">
            <text:p>1.395,00</text:p>
          </table:table-cell>
          <table:table-cell office:value-type="float" office:value="1395" table:style-name="ce3">
            <text:p>1.39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7D62DF87</text:p>
          </table:table-cell>
          <table:table-cell office:value-type="string" table:style-name="ce1">
            <text:p>Procedura di acquisto N. 992338 - Ordinativo esecuzione immediata N. 8361328 del 04/02/2025 - Affidamento del servizio di accesso base ai servizi online Mediasoft Levr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SOFT snc di A.Scarabelli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854231C9</text:p>
          </table:table-cell>
          <table:table-cell office:value-type="string" table:style-name="ce1">
            <text:p>Adesione Seminario residenziale "ItaliaScuola.it - Facciamo Scuola Insieme" dal 17 al 18 febbraio 2025 - Desenzano del Garda (BS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DD15E3CC</text:p>
          </table:table-cell>
          <table:table-cell office:value-type="string" table:style-name="ce1">
            <text:p>manutenzione straordinaria laboratorio di chimica per armadi aspirati e cappa Sede Associata e sostituzione motore armadio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TRON S.P.A</text:p>
          </table:table-cell>
          <table:table-cell table:style-name="ce1"/>
          <table:table-cell office:value-type="date" office:date-value="2025-12-31T00:00:00" table:style-name="ce2">
            <text:p>31/12/2025</text:p>
          </table:table-cell>
          <table:table-cell office:value-type="float" office:value="1985" table:style-name="ce3">
            <text:p>1.985,00</text:p>
          </table:table-cell>
          <table:table-cell office:value-type="float" office:value="1985" table:style-name="ce3">
            <text:p>1.9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DD12FD00</text:p>
          </table:table-cell>
          <table:table-cell office:value-type="string" table:style-name="ce1">
            <text:p>Stipula/Trattativa N. 5073270 del 04/03/2025 - Rinnovo abbonamento alla Rivista "Il Regno" per l'anno 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.EDITRICE IL MULINO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5DD0D3118</text:p>
          </table:table-cell>
          <table:table-cell office:value-type="string" table:style-name="ce1">
            <text:p>Manutenzione ordinaria pulizia condizion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AZZARI IMPIANTI di Daniele Corazzari</text:p>
          </table:table-cell>
          <table:table-cell table:style-name="ce1"/>
          <table:table-cell office:value-type="date" office:date-value="2025-12-31T00:00:00" table:style-name="ce2">
            <text:p>31/12/2025</text:p>
          </table:table-cell>
          <table:table-cell office:value-type="float" office:value="1135" table:style-name="ce3">
            <text:p>1.13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61654EECD</text:p>
          </table:table-cell>
          <table:table-cell office:value-type="string" table:style-name="ce1">
            <text:p>Buono d'Ordine prot. n. 4007/2025 del 20/03/2025 - Smaltimento materiale in disus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HESINI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3497" table:style-name="ce3">
            <text:p>3.497,00</text:p>
          </table:table-cell>
          <table:table-cell office:value-type="float" office:value="3497" table:style-name="ce3">
            <text:p>3.49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2AE87DAF</text:p>
          </table:table-cell>
          <table:table-cell office:value-type="string" table:style-name="ce1">
            <text:p>Proiettori laboratori di fis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P ELETTRONICA SRL</text:p>
          </table:table-cell>
          <table:table-cell table:style-name="ce1"/>
          <table:table-cell office:value-type="date" office:date-value="2025-12-31T00:00:00" table:style-name="ce2">
            <text:p>31/12/2025</text:p>
          </table:table-cell>
          <table:table-cell office:value-type="float" office:value="2216.38" table:style-name="ce3">
            <text:p>2.216,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6403F92B6</text:p>
          </table:table-cell>
          <table:table-cell office:value-type="string" table:style-name="ce1">
            <text:p>Installazione proiettore sede associ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 TEC SOCIETA'' A RESPONSABILITA'' LIMITATA</text:p>
          </table:table-cell>
          <table:table-cell table:style-name="ce1"/>
          <table:table-cell office:value-type="date" office:date-value="2025-12-31T00:00:00" table:style-name="ce2">
            <text:p>31/12/2025</text:p>
          </table:table-cell>
          <table:table-cell office:value-type="float" office:value="200" table:style-name="ce1">
            <text:p>2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640566FE7</text:p>
          </table:table-cell>
          <table:table-cell office:value-type="string" table:style-name="ce1">
            <text:p>Stipula/Trattativa N. 5219236 del 28/03/2025 - Acquisto etichette adesive per inventar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DEL COMMERCIO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7B68C5F9</text:p>
          </table:table-cell>
          <table:table-cell office:value-type="string" table:style-name="ce1">
            <text:p>Procedura di acquisto N. 1083337 - Ordinativo esecuzione immediata N. 8494094 del 09/04/2025 - Fornitura di etichette, pile e fogli lavagna Laboratorio di Fis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63.18" table:style-name="ce1">
            <text:p>163,18</text:p>
          </table:table-cell>
          <table:table-cell office:value-type="float" office:value="163.18" table:style-name="ce1">
            <text:p>163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7B9476CE</text:p>
          </table:table-cell>
          <table:table-cell office:value-type="string" table:style-name="ce1">
            <text:p>Procedura di acquisto N. 1080085 - Ordinativo esecuzione immediata N. 8489652 del 07/04/2025 - Abbonamento aggiornamenti e formazioni periodiche di supporto giuridico per D.S. e Staf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436.73" table:style-name="ce1">
            <text:p>436,73</text:p>
          </table:table-cell>
          <table:table-cell office:value-type="float" office:value="436.73" table:style-name="ce1">
            <text:p>436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7BB7C90E</text:p>
          </table:table-cell>
          <table:table-cell office:value-type="string" table:style-name="ce1">
            <text:p>Procedura di acquisto N. 1086995 - Ordinativo esecuzione immediata N. 8498976 dell'11/04/2025 - Acquisto licenze nuovo Windows Server Segret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MPUSTORE SRL - SOCIETA'' BENEFIT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B83E94A4</text:p>
          </table:table-cell>
          <table:table-cell office:value-type="string" table:style-name="ce1">
            <text:p>Buono d'Ordine prot. n. 6139/2025 del 07/05/2025 - Viaggio d'istruzione a Barcellona dal 17 al 22 marzo 2025 - Classi: 5D/5F/5N - Docenti: Basta Rosalba - Cantelli Carlo Marco - Ceci Carolina - Malatesta Lorenzo - Servizio parcheggio a N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6DC365C3E</text:p>
          </table:table-cell>
          <table:table-cell office:value-type="string" table:style-name="ce1">
            <text:p>Procedura di acquisto N. 1114467 - Ordinativo Esecuzione Immediata N. 8545237 del 10/05/2025 - Acquisto toner per stampanti Esami di Stat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PRINT SRL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//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6EB6B55EF</text:p>
          </table:table-cell>
          <table:table-cell office:value-type="string" table:style-name="ce1">
            <text:p>Procedura di acquisto N. 1122987 - Ordine Esecuzione Immediata N. 8558692 del 16/05/2025 - Acquisto Progetto PrimaVisione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//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7031A28FD</text:p>
          </table:table-cell>
          <table:table-cell table:style-name="ce1"/>
          <table:table-cell office:value-type="string" table:style-name="ce1">
            <text:p>23-AFFIDAMENTO DIRETTO</text:p>
          </table:table-cell>
          <table:table-cell office:value-type="string" table:style-name="ce1">
            <text:p>PELLONI S.R.L. UNIPERSONALE SOCIO UNICO</text:p>
          </table:table-cell>
          <table:table-cell table:style-name="ce1"/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//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8A3B5741A</text:p>
          </table:table-cell>
          <table:table-cell office:value-type="string" table:style-name="ce1">
            <text:p>Buono d'Ordine prot. n. 8357/2023 del 06/06/2023 - Acquisto materiale per il giardino dell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office:value-type="date" office:date-value="2023-06-06T00:00:00" table:style-name="ce2">
            <text:p>06/06/202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73.3" table:style-name="ce1">
            <text:p>373,3</text:p>
          </table:table-cell>
          <table:table-cell office:value-type="float" office:value="373.3" table:style-name="ce1">
            <text:p>373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463C92308</text:p>
          </table:table-cell>
          <table:table-cell office:value-type="string" table:style-name="ce1">
            <text:p>Buono d'Ordine prot. n. 14478/2023 del 18/10/2023 - Corso di formazione per AA - "Affidamento viaggi d'istruzione e uscite didattiche: casistica e suggerimenti dopo il nuovo codice dei contratti"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ABO, GRUPPO SPAGGIARI PARMA SPA, PRIVACYCERT LOMBARDIA SRL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101.0999999999999" table:style-name="ce3">
            <text:p>1.101,10</text:p>
          </table:table-cell>
          <table:table-cell office:value-type="float" office:value="1101.0999999999999" table:style-name="ce3">
            <text:p>1.101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1E3D57920</text:p>
          </table:table-cell>
          <table:table-cell office:value-type="string" table:style-name="ce1">
            <text:p>Buono d'Ordine prot. n. 16718/2023 del 21/11/2023 - Acquisto materiale palestre e manutenzione attrezzature sporti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LLO BIKE, LULLO LILIANO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245.2" table:style-name="ce1">
            <text:p>245,2</text:p>
          </table:table-cell>
          <table:table-cell office:value-type="float" office:value="244.26" table:style-name="ce1">
            <text:p>244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70066BO</text:p>
          </table:table-cell>
          <table:table-cell office:value-type="string" table:style-name="ce1">
            <text:p>Buono d'Ordine prot. n. 17211/2023 del 29/11/2023 - Viaggi d'istruzione a Palermo (PA) dal 17 al 20/03/2024 Classi: 4G/4L, dal 18 al 22/03/2024 Classi: 4H/4M e dal 19 al 22/03/2024 Classi: 4D/4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, ADDIOPIZZO TRAVEL COOP.SOC.A.R.L.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9952.73" table:style-name="ce3">
            <text:p>19.952,73</text:p>
          </table:table-cell>
          <table:table-cell office:value-type="float" office:value="54396.98" table:style-name="ce3">
            <text:p>54.396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D3D92066</text:p>
          </table:table-cell>
          <table:table-cell office:value-type="string" table:style-name="ce1">
            <text:p>Buono d'Ordine prot. n. 17498/2023 del 04/12/2023 - Acquisto materiale palestre e manutenzione attrezzature sporti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CATHLON ITALIA S.R.L., DECATHLON ITALIA SRL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735.35" table:style-name="ce3">
            <text:p>1.735,35</text:p>
          </table:table-cell>
          <table:table-cell office:value-type="float" office:value="1735.35" table:style-name="ce3">
            <text:p>1.735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B13C8B3AA</text:p>
          </table:table-cell>
          <table:table-cell office:value-type="string" table:style-name="ce1">
            <text:p>Buono d'Ordine prot. n. 17633/2023 del 05/12/2023 - Acquisto materiale da utilizzare nel Laboratorio di Chimica -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GIOVANNI SRL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321.3" table:style-name="ce1">
            <text:p>321,3</text:p>
          </table:table-cell>
          <table:table-cell office:value-type="float" office:value="321.3" table:style-name="ce1">
            <text:p>321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480EAF8</text:p>
          </table:table-cell>
          <table:table-cell office:value-type="string" table:style-name="ce1">
            <text:p>Identificativo ordine di acquisto: 16756/2023 del 23/11/2023 - CUP: B34D22006130006 - Progetto PNRR - NEXT GENERATION LAB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3D STORE MONZA SRL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2420.1999999999998" table:style-name="ce3">
            <text:p>2.420,20</text:p>
          </table:table-cell>
          <table:table-cell office:value-type="float" office:value="2420.1999999999998" table:style-name="ce3">
            <text:p>2.420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423DA2437</text:p>
          </table:table-cell>
          <table:table-cell office:value-type="string" table:style-name="ce1">
            <text:p>Buono d'Ordine prot. n. 17842/2023 dell'11/12/2023 - Acquisto materiale palestre e manutenzione attrezzature sporti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ORT ITALIA S.R.L.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56.66000000000003" table:style-name="ce1">
            <text:p>256,66</text:p>
          </table:table-cell>
          <table:table-cell office:value-type="float" office:value="256.66000000000003" table:style-name="ce1">
            <text:p>256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203D8F3EE</text:p>
          </table:table-cell>
          <table:table-cell office:value-type="string" table:style-name="ce1">
            <text:p>Buono d'Ordine prot. n. 17841/2023 dell'11/12/2023 - Intervento per manutenzione bagni -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.GE. IMPIANTI DI SALVATORE GERARDO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03D77941</text:p>
          </table:table-cell>
          <table:table-cell office:value-type="string" table:style-name="ce1">
            <text:p>Biglietti Viaggi Scuola 22.12.2023 Bologna Centrale/Firenze S. M. Novella A/R n. titoli 2075251955 n.PNR AU9R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NITALIA S.P.A. - SOCIETA'' CON SOCIO UNICO, COSEPURI scpa, SAN FELICE TRAVEL SERVICE SRL, S.A.C.A. SOC. COOP. A R.L., IMOLA BUS DI MARIO MINARINI &amp; C SNC, MANIERI SERVICE SRL, OPERA DI RELIGIONE DELLA DIOCESI DI RA, Ricci Bus s.r.l., PARCO DELLA STANDIANA SRL A SOCIO UNICO, SANTERNO BUS s.r.l., HARD ROCK CAFE (ITALY) S.R.L.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594.91" table:style-name="ce1">
            <text:p>594,91</text:p>
          </table:table-cell>
          <table:table-cell office:value-type="float" office:value="22990.240000000002" table:style-name="ce3">
            <text:p>22.990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33DC691D</text:p>
          </table:table-cell>
          <table:table-cell office:value-type="string" table:style-name="ce1">
            <text:p>Buono d'Ordine prot. n. 18189/2023 del 16/12/2023 - Acquisto materiale informatico - Staffa da parete Vesa scarico a ter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IC SRL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C83DD1AF0</text:p>
          </table:table-cell>
          <table:table-cell office:value-type="string" table:style-name="ce1">
            <text:p>Buono d'Ordine prot. n. 18433/2023 del 21/12/2023 - Rinnovo abbonamento PLATINO ITALIASCUOLA - A.S. 2023/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685.36" table:style-name="ce1">
            <text:p>685,36</text:p>
          </table:table-cell>
          <table:table-cell office:value-type="float" office:value="659" table:style-name="ce1">
            <text:p>6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03DD2B9C</text:p>
          </table:table-cell>
          <table:table-cell office:value-type="string" table:style-name="ce1">
            <text:p><text:s/>del 02/01/2024 - Accesso servizi on-line Scuole anno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SOFT snc di A.Scarabelli, AGENZIA DELLE ENTRATE</text:p>
          </table:table-cell>
          <table:table-cell office:value-type="date" office:date-value="2024-01-12T00:00:00" table:style-name="ce2">
            <text:p>12/01/2024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703D414</text:p>
          </table:table-cell>
          <table:table-cell office:value-type="string" table:style-name="ce1">
            <text:p>Buono d'Ordine prot. n. 1014/2024 del 19/01/2024 - Viaggio d'istruzione a Trento dal 20 al 21 marzo 2024 - Classe: 2P - Docenti: Gigli Rita - Sergio Valentina - Prenotazione biglietti treno e pernottamento Ho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office:value-type="date" office:date-value="2024-01-22T00:00:00" table:style-name="ce2">
            <text:p>22/0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758" table:style-name="ce3">
            <text:p>2.758,00</text:p>
          </table:table-cell>
          <table:table-cell office:value-type="float" office:value="2758" table:style-name="ce3">
            <text:p>2.75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E4AA0</text:p>
          </table:table-cell>
          <table:table-cell office:value-type="string" table:style-name="ce1">
            <text:p>Buono d'Ordine prot. n. 1406/2024 del 25/01/2024 - Viaggio d'istruzione a Lisbona (Portogallo) dal 18 al 22 marzo 2024 - Classi: 5C/5O - Docenti: Cannella Mariangela - Centineo Paola - Reggio Ada - Zangoli Maria <text:s/>- Prenotazione biglietti aerei e per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 ITINERE SOC. COOPERATIVA, E' VIAGGI SRL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6066" table:style-name="ce3">
            <text:p>56.066,00</text:p>
          </table:table-cell>
          <table:table-cell office:value-type="float" office:value="56066" table:style-name="ce3">
            <text:p>56.0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63D7CC40</text:p>
          </table:table-cell>
          <table:table-cell office:value-type="string" table:style-name="ce4">
            <text:p>LABORATORI DIDATTICA</text:p>
            <text:p><text:s text:c="179"/></text:p>
            <text:p/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CINETECA DI BOLOGNA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9AD8E</text:p>
          </table:table-cell>
          <table:table-cell office:value-type="string" table:style-name="ce1">
            <text:p>Buono d'Ordine prot. n. 1811/2024 del 02/02/2024 - Viaggio d'istruzione a Vienna (Austria)-Praga (Repubblica Ceca) dal 18 al 23 marzo 2024 - Classi: 5L/5P - Docenti: Baffa Salvatore Francesco - Casadio Stefania - Girardi Cristina - Prenotazione tras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 ITINERE SOC. COOPERATIVA</text:p>
          </table:table-cell>
          <table:table-cell office:value-type="date" office:date-value="2024-02-03T00:00:00" table:style-name="ce2">
            <text:p>0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6378" table:style-name="ce3">
            <text:p>16.378,00</text:p>
          </table:table-cell>
          <table:table-cell office:value-type="float" office:value="16378" table:style-name="ce3">
            <text:p>16.37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585BA6</text:p>
          </table:table-cell>
          <table:table-cell office:value-type="string" table:style-name="ce1">
            <text:p>Buono d'Ordine prot. n. 1812/2024 DEL 02/02/2024 - Viaggio d'istruzione a Berlino (Germania) dal 18 al 22 marzo 2024 - Classi: 5E/5F - Docenti: Cristani Giovanni - Grandi Fabio - Salcoacci Daniela - Prenotazione trasporto e pernottamento in Ho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 ITINERE SOC. COOPERATIVA</text:p>
          </table:table-cell>
          <table:table-cell office:value-type="date" office:date-value="2024-02-03T00:00:00" table:style-name="ce2">
            <text:p>0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170" table:style-name="ce3">
            <text:p>20.170,00</text:p>
          </table:table-cell>
          <table:table-cell office:value-type="float" office:value="20170" table:style-name="ce3">
            <text:p>20.1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B53D9</text:p>
          </table:table-cell>
          <table:table-cell office:value-type="string" table:style-name="ce1">
            <text:p>Buono d'Ordine prot. n. 1813/2024 del 02/02/2024 - Viaggio d'istruzione a Praga-Terezin (Repubblica Ceca) dal 18 al 22 marzo 2024 - Classi: 4S/5S/5T - Docenti: Masotti Silvia - Nadalini Claudia - Tarozzi Francesco - Prenotazione trasporto e pernott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S.CO. SRL SOCIETA'' UNIPERSONALE</text:p>
          </table:table-cell>
          <table:table-cell office:value-type="date" office:date-value="2024-02-03T00:00:00" table:style-name="ce2">
            <text:p>0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4130" table:style-name="ce3">
            <text:p>24.130,00</text:p>
          </table:table-cell>
          <table:table-cell office:value-type="float" office:value="24130" table:style-name="ce3">
            <text:p>24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7074178</text:p>
          </table:table-cell>
          <table:table-cell office:value-type="string" table:style-name="ce1">
            <text:p>Buono d'Ordine prot. n. 1810/2024 del 02/02/2024 - Viaggio d'istruzione ad Aosta (AO) - Ginevra (EE) dal 3 all'8 marzo 2024 - Classi: Varie - Docenti: Pettinato Giovanni - Zonzo Giuseppe - Zucchini Andrea - Acquisto pacchetti SKY per visita guidata 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E TOUR SM SRL, MANELLA SHEILA - GUIDA TURISTICA E NATURALISTICA VALLE D'OSTA, Fondazione CLEMENT FILLIETROZ-ONLUS, ACE TOUR SM SRL, ACE TOUR SM SRL, ACE TOUR SM S.r.l., MANELLA SHEILA, NATURALP, GUIDE TRA NATURA E CUL TURA, STUDIO ASSOCIATO DI SER</text:p>
          </table:table-cell>
          <table:table-cell office:value-type="date" office:date-value="2024-02-03T00:00:00" table:style-name="ce2">
            <text:p>0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2535" table:style-name="ce3">
            <text:p>22.535,00</text:p>
          </table:table-cell>
          <table:table-cell office:value-type="float" office:value="22535" table:style-name="ce3">
            <text:p>22.53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65986FCD</text:p>
          </table:table-cell>
          <table:table-cell office:value-type="string" table:style-name="ce1">
            <text:p>Identificativo contratto: 3709467 prot. n. 11924/2023 del 05/09/2023 - CUP: B34D22006120006 - Progetto PNRR - NEXT GENERATION CLASSROOM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IC SRL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7621" table:style-name="ce3">
            <text:p>67.621,00</text:p>
          </table:table-cell>
          <table:table-cell office:value-type="float" office:value="67621" table:style-name="ce3">
            <text:p>67.62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1D6E8B78</text:p>
          </table:table-cell>
          <table:table-cell office:value-type="string" table:style-name="ce1">
            <text:p>00369 del 27/12/2023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P ELETTRONICA SRL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3003.05" table:style-name="ce3">
            <text:p>13.003,05</text:p>
          </table:table-cell>
          <table:table-cell office:value-type="float" office:value="13003.05" table:style-name="ce3">
            <text:p>13.003,05</text:p>
          </table:table-cell>
          <table:table-cell table:number-columns-repeated="16376"/>
        </table:table-row>
        <table:table-row table:style-name="ro1">
          <table:table-cell office:value-type="float" office:value="9966325790" table:style-name="ce5">
            <text:p>9966325790</text:p>
          </table:table-cell>
          <table:table-cell office:value-type="string" table:style-name="ce1">
            <text:p>EDTR-371153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IC SRL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7795" table:style-name="ce3">
            <text:p>17.795,00</text:p>
          </table:table-cell>
          <table:table-cell office:value-type="float" office:value="17795" table:style-name="ce3">
            <text:p>17.79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00B27BE</text:p>
          </table:table-cell>
          <table:table-cell office:value-type="string" table:style-name="ce1">
            <text:p>Identificativo contratto prot. N. 15098/2023 del 27/10/2023 - CUP: B34D22006130006 - Progetto P.N.R.R. - NEXT GENERATION LAB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LECI S.R.L.S. CON UNICO SOCIO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100" table:style-name="ce3">
            <text:p>5.100,00</text:p>
          </table:table-cell>
          <table:table-cell office:value-type="float" office:value="5100" table:style-name="ce3">
            <text:p>5.1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DA262</text:p>
          </table:table-cell>
          <table:table-cell office:value-type="string" table:style-name="ce1">
            <text:p>Buono d'Ordine prot. n. 1969/2024 del 05/02/2024 - Viaggio d'istruzione a Monaco (Germania) dal 18 al 22 marzo 2024 - Classe: 5M - Docenti: Cantelli Carlo Marco - Civili Marcello Riccardo - Prenotazione biglietti treno + pernottamento in Ho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8985" table:style-name="ce3">
            <text:p>8.985,00</text:p>
          </table:table-cell>
          <table:table-cell office:value-type="float" office:value="8985" table:style-name="ce3">
            <text:p>8.9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BFAB03B</text:p>
          </table:table-cell>
          <table:table-cell office:value-type="string" table:style-name="ce1">
            <text:p><text:s/>Identificativo contratto: 3859690 prot. n. 17321/2023 del 30/09/2023 - CUP: B34D22006120006 - Progetto P.N.R.R. - NEXT GENERATION CLASSROOM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RULA MARCO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680.08" table:style-name="ce3">
            <text:p>6.680,08</text:p>
          </table:table-cell>
          <table:table-cell office:value-type="float" office:value="6680.08" table:style-name="ce3">
            <text:p>6.680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701B804</text:p>
          </table:table-cell>
          <table:table-cell office:value-type="string" table:style-name="ce1">
            <text:p>Buono d'Ordine prot. n. 2250/2024 del 09/02/2024 - Viaggio d'istruzione a Bolca (VR) dal 20 al 21 marzo 2024 - Classi: 4A/4F - Docenti: D'Agostino Gabriella - Miletti Silvia - Zonzo Giuseppe - Noleggio pullman con trattamento di pensione per aut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, ALBERGO RISTORANTE BAITA CERATO SNC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263.48" table:style-name="ce3">
            <text:p>3.263,48</text:p>
          </table:table-cell>
          <table:table-cell office:value-type="float" office:value="3263.48" table:style-name="ce3">
            <text:p>3.263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0C57974C</text:p>
          </table:table-cell>
          <table:table-cell office:value-type="string" table:style-name="ce1">
            <text:p><text:s/>Acquisto materiale da utilizzare per archivio documenti Segret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4-02-10T00:00:00" table:style-name="ce2">
            <text:p>10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23.15" table:style-name="ce1">
            <text:p>123,15</text:p>
          </table:table-cell>
          <table:table-cell office:value-type="float" office:value="123.15" table:style-name="ce1">
            <text:p>123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4D8CC1C5</text:p>
          </table:table-cell>
          <table:table-cell office:value-type="string" table:style-name="ce1">
            <text:p>Buono d'Ordine prot. n. 2388/2024 del 12/02/2024 - Trattativa MEPA N. 4034190 - Intervento manutenzione porta Aula Magna -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 TEC SOCIETA'' A RESPONSABILITA'' LIMITATA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6FC61E1</text:p>
          </table:table-cell>
          <table:table-cell office:value-type="string" table:style-name="ce1">
            <text:p>Buono d'Ordine prot. n. 2296/2024 del 10/02/2024 - Viaggio d'istruzione a Barcellona (Spagna) dal 18 al 22 marzo 2024 - Classe: 5B - Docenti: Costa Tullia - Di Bernardo Gianluca - Prenotazione biglietti aerei e pernottamento in Ho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9144" table:style-name="ce3">
            <text:p>9.144,00</text:p>
          </table:table-cell>
          <table:table-cell office:value-type="float" office:value="9144" table:style-name="ce3">
            <text:p>9.14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13C855F0</text:p>
          </table:table-cell>
          <table:table-cell office:value-type="string" table:style-name="ce1">
            <text:p>AG 39357 RM 90 POL 194995613 EFF 20/11/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Sai Assicurazioni S.p.A, UCA ASSICURAZIONE SPA</text:p>
          </table:table-cell>
          <table:table-cell office:value-type="date" office:date-value="2024-02-15T00:00:00" table:style-name="ce2">
            <text:p>15/0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9758" table:style-name="ce3">
            <text:p>9.758,00</text:p>
          </table:table-cell>
          <table:table-cell office:value-type="float" office:value="9758" table:style-name="ce3">
            <text:p>9.75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A215BC6C</text:p>
          </table:table-cell>
          <table:table-cell office:value-type="string" table:style-name="ce1">
            <text:p>Buono d'Ordine prot. n. 3693/2024 del 05/03/2024 - Acquisto lavagne magnetiche per aule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704.5" table:style-name="ce3">
            <text:p>3.704,50</text:p>
          </table:table-cell>
          <table:table-cell office:value-type="float" office:value="3704.5" table:style-name="ce3">
            <text:p>3.704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A219F48C</text:p>
          </table:table-cell>
          <table:table-cell office:value-type="string" table:style-name="ce1">
            <text:p>Iscrizione Progetto: Olimpiadi della Matematica - Unione Matematica Italiana - Gare a squadre del 01/03/2024 - Classi: Varie - Bologna: Prof.ssa Civili Ileana - Reggio Emilia: Prof. Malatesta Lorenzo - Parma: Prof. Zonzo Giusepp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ONE MATEMATICA ITALIANA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72.13" table:style-name="ce1">
            <text:p>172,13</text:p>
          </table:table-cell>
          <table:table-cell office:value-type="float" office:value="172.13" table:style-name="ce1">
            <text:p>172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A2483736</text:p>
          </table:table-cell>
          <table:table-cell office:value-type="string" table:style-name="ce1">
            <text:p>Trattativa N. 4122367 prot. n. 4370/2024 del 16/03/2024 - Acquisto materiale per il Laboratorio di Fisica -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P ELETTRONICA SRL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55.65" table:style-name="ce1">
            <text:p>155,65</text:p>
          </table:table-cell>
          <table:table-cell office:value-type="float" office:value="155.65" table:style-name="ce1">
            <text:p>155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E0A37BDB</text:p>
          </table:table-cell>
          <table:table-cell office:value-type="string" table:style-name="ce1">
            <text:p>Buono d'Ordine N. 578122 prot. n. 4479/2024 del 19/03/2024 - Rinnovo servizio abbonamento "Amministrare la Scuola 2024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edizioni Torino S.r.l.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E1076367</text:p>
          </table:table-cell>
          <table:table-cell office:value-type="string" table:style-name="ce1">
            <text:p>Buono d'Ordine N. 4173529 prot. n. 4633/2024 del 22/03/2024 - Rinnovo contrattuale Software Infoschool Anno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4-03-22T00:00:00" table:style-name="ce2">
            <text:p>22/03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232.6899999999996" table:style-name="ce3">
            <text:p>5.232,69</text:p>
          </table:table-cell>
          <table:table-cell office:value-type="float" office:value="5232.6899999999996" table:style-name="ce3">
            <text:p>5.232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002B804C</text:p>
          </table:table-cell>
          <table:table-cell office:value-type="string" table:style-name="ce1">
            <text:p>Numero Trattativa N. 4205093 prot. n. 4903/2024 del 27/03/2024 - Rinnovo Triennale Dominio Ergonet: LICEOFERMIBO.EDU.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gonet srl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22465E97</text:p>
          </table:table-cell>
          <table:table-cell office:value-type="string" table:style-name="ce1">
            <text:p>Procedura di acquisto N. 600237 - Ordinativo Esecuzione Immediata N. 7786847 - Abbonamento canale di supporto giuridico per D.S. e Staf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4-04-06T00:00:00" table:style-name="ce2">
            <text:p>06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36.73" table:style-name="ce1">
            <text:p>436,73</text:p>
          </table:table-cell>
          <table:table-cell office:value-type="float" office:value="436.73" table:style-name="ce1">
            <text:p>436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0AA51D7E</text:p>
          </table:table-cell>
          <table:table-cell office:value-type="string" table:style-name="ce1">
            <text:p>Determina: N. 17206/2023 del 29/11/2023 - Identificativo contratto N. 3729948 prot. N. 12619/2023 del 16/09/2023 - CUP: B34D22006130006 - Progetto P.N.R.R. - NEXT GENERATION LABS - MICROSCO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TALAB SRL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180.7" table:style-name="ce3">
            <text:p>3.180,70</text:p>
          </table:table-cell>
          <table:table-cell office:value-type="float" office:value="3180.7" table:style-name="ce3">
            <text:p>3.180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BF7DA42</text:p>
          </table:table-cell>
          <table:table-cell office:value-type="string" table:style-name="ce1">
            <text:p>Identificativo contratto: 3849899 prot. n. 16744/2023 del 21/11/2023 - CUP: B34D22006120006 - Progetto P.N.R.R. - NEXT GENERATION CLASSROOMS - INSTALLAZIONE AULA WORKSHO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 TEC SOCIETA'' A RESPONSABILITA'' LIMITATA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39CF5E63</text:p>
          </table:table-cell>
          <table:table-cell office:value-type="string" table:style-name="ce1">
            <text:p>Trattativa N. 4254418 del 15/04/2024 - Progetto: Olimpiadi della Matematica dal 3 al 4 maggio 2024 a Cesenatico (FC) - Classi: Varie - Docente: Prof.ssa Civili Ileana - Prenotazione soggiorno a Cesenatico (FC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ADIA EMME VIAGGI S.R.L.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940.5" table:style-name="ce1">
            <text:p>940,5</text:p>
          </table:table-cell>
          <table:table-cell office:value-type="float" office:value="940.5" table:style-name="ce1">
            <text:p>940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6D9C1047</text:p>
          </table:table-cell>
          <table:table-cell office:value-type="string" table:style-name="ce1">
            <text:p>Procedura di acquisto N. 620623 del 20/04/2024 - Acquisto materiale pre-stampato per la Segreteria e "Bergantini" Anno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SPA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8D653FBF</text:p>
          </table:table-cell>
          <table:table-cell office:value-type="string" table:style-name="ce1">
            <text:p>Procedura di acquisto N. 633063 del 03/05/2024 - Acquisto materiale vario di cancell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59.42" table:style-name="ce1">
            <text:p>459,42</text:p>
          </table:table-cell>
          <table:table-cell office:value-type="float" office:value="459.42" table:style-name="ce1">
            <text:p>459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8D1ECDB8</text:p>
          </table:table-cell>
          <table:table-cell office:value-type="string" table:style-name="ce1">
            <text:p>CARTA CANON GR.80 A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office:value-type="date" office:date-value="2024-05-27T00:00:00" table:style-name="ce2">
            <text:p>27/05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475" table:style-name="ce3">
            <text:p>1.475,00</text:p>
          </table:table-cell>
          <table:table-cell office:value-type="float" office:value="1475" table:style-name="ce3">
            <text:p>1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8DBF019D</text:p>
          </table:table-cell>
          <table:table-cell office:value-type="string" table:style-name="ce4">
            <text:p>OPA-106 del 14/05/2024 - - Soggiorno salerno</text:p>
            <text:p>N.Conferma 001 223/2024</text:p>
            <text:p/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FELICE TRAVEL SERVICE SRL</text:p>
          </table:table-cell>
          <table:table-cell office:value-type="date" office:date-value="2024-05-27T00:00:00" table:style-name="ce2">
            <text:p>27/05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30" table:style-name="ce3">
            <text:p>1.030,00</text:p>
          </table:table-cell>
          <table:table-cell office:value-type="float" office:value="1030" table:style-name="ce3">
            <text:p>1.0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D9F31A9A</text:p>
          </table:table-cell>
          <table:table-cell office:value-type="string" table:style-name="ce1">
            <text:p>Trattativa N. 4388022 del 28/05/2024 - Pulizia straordinaria locali Sede Centrale dopo l'intrusione di persone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I DI FATA SERVICE SRL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58.8" table:style-name="ce1">
            <text:p>658,8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0991ED6D</text:p>
          </table:table-cell>
          <table:table-cell office:value-type="string" table:style-name="ce1">
            <text:p>ALMADIPLOMA ETS, Fattura FATTPA 112_24 del 25/06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MADIPLOMA ETS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02.86" table:style-name="ce3">
            <text:p>1.802,86</text:p>
          </table:table-cell>
          <table:table-cell office:value-type="float" office:value="1802.86" table:style-name="ce3">
            <text:p>1.802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3B52EBE8</text:p>
          </table:table-cell>
          <table:table-cell office:value-type="string" table:style-name="ce1">
            <text:p>BUONO LIBRO PER PREMIAZIONE ECCELL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26F5CBCC</text:p>
          </table:table-cell>
          <table:table-cell office:value-type="string" table:style-name="ce1">
            <text:p>RDO MEPA/Identificativo di gara: 4451990 19/06/2024 - Codice CIG B226F5CBCC - Consumabili Defibrillatori Stryk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vanced Life Support S.a.s. di Biavati Fabio &amp; C.</text:p>
          </table:table-cell>
          <table:table-cell office:value-type="date" office:date-value="2024-07-02T00:00:00" table:style-name="ce2">
            <text:p>02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1F0E567</text:p>
          </table:table-cell>
          <table:table-cell office:value-type="string" table:style-name="ce1">
            <text:p>Lavori imbiancatura aula mag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LECI S.R.L.S. CON UNICO SOCIO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300" table:style-name="ce3">
            <text:p>3.300,00</text:p>
          </table:table-cell>
          <table:table-cell office:value-type="float" office:value="3300" table:style-name="ce3">
            <text:p>3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2BF45C0B</text:p>
          </table:table-cell>
          <table:table-cell office:value-type="string" table:style-name="ce1">
            <text:p><text:s/>con storno degli importi come da nota di credito num. 30621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NELL ITALIA S.R.L.</text:p>
          </table:table-cell>
          <table:table-cell office:value-type="date" office:date-value="2024-07-08T00:00:00" table:style-name="ce2">
            <text:p>08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148.65" table:style-name="ce3">
            <text:p>3.148,65</text:p>
          </table:table-cell>
          <table:table-cell office:value-type="float" office:value="3148.65" table:style-name="ce3">
            <text:p>3.148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31AB7299</text:p>
          </table:table-cell>
          <table:table-cell office:value-type="string" table:style-name="ce1">
            <text:p>UTILIS GROUP S.P.A., Fattura 20/S del 09/05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TILIS GROUP S.P.A.</text:p>
          </table:table-cell>
          <table:table-cell office:value-type="date" office:date-value="2024-07-08T00:00:00" table:style-name="ce2">
            <text:p>08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1490" table:style-name="ce3">
            <text:p>11.490,00</text:p>
          </table:table-cell>
          <table:table-cell office:value-type="float" office:value="11490" table:style-name="ce3">
            <text:p>11.4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31AE36E7</text:p>
          </table:table-cell>
          <table:table-cell office:value-type="string" table:style-name="ce1">
            <text:p>Identificativo contratto: 3869314 del 24/11/2023 - Stipula prot. n. 17286/2023 del 30/11/2023 - CUP: B34D22006120006 - Progetto P.N.R.R. - NEXT GENERATION CLASSROOMS - INTEGRAZIONE MONITOR TOUCH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TILIS GROUP S.P.A.</text:p>
          </table:table-cell>
          <table:table-cell office:value-type="date" office:date-value="2024-07-08T00:00:00" table:style-name="ce2">
            <text:p>08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1490" table:style-name="ce3">
            <text:p>11.490,00</text:p>
          </table:table-cell>
          <table:table-cell office:value-type="float" office:value="11490" table:style-name="ce3">
            <text:p>11.4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30B31326</text:p>
          </table:table-cell>
          <table:table-cell office:value-type="string" table:style-name="ce1">
            <text:p>Vend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RI COMPUTER BOLOGNA SRL</text:p>
          </table:table-cell>
          <table:table-cell office:value-type="date" office:date-value="2024-07-08T00:00:00" table:style-name="ce2">
            <text:p>08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9499.8" table:style-name="ce3">
            <text:p>19.499,80</text:p>
          </table:table-cell>
          <table:table-cell office:value-type="float" office:value="19499.8" table:style-name="ce3">
            <text:p>19.499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0C3B517A</text:p>
          </table:table-cell>
          <table:table-cell office:value-type="string" table:style-name="ce1">
            <text:p>Identificativo contratto: 3729724 delL'11/09/2023 - Stipula prot. n. 14285/2023 del 16/10/2023 - CUP: B34D22006120006 - Progetto PNRR - NEXT GENERATION CLASSROOMS - KIT PODCAS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GENI TECNOLOGIE SRL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1169" table:style-name="ce3">
            <text:p>11.169,00</text:p>
          </table:table-cell>
          <table:table-cell office:value-type="float" office:value="11169" table:style-name="ce3">
            <text:p>11.16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0981311B</text:p>
          </table:table-cell>
          <table:table-cell office:value-type="string" table:style-name="ce1">
            <text:p>PELLONI S.R.L. UNIPERSONALE SOCIO UNICO, Fattura 84/PA del 28/06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LLONI S.R.L. UNIPERSONALE SOCIO UNICO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28.6" table:style-name="ce1">
            <text:p>628,6</text:p>
          </table:table-cell>
          <table:table-cell office:value-type="float" office:value="628.6" table:style-name="ce1">
            <text:p>628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0A98BA1A</text:p>
          </table:table-cell>
          <table:table-cell office:value-type="string" table:style-name="ce1">
            <text:p>C2 S.R.L., Fattura 4629 del 30/06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2 S.R.L.</text:p>
          </table:table-cell>
          <table:table-cell office:value-type="date" office:date-value="2024-07-10T00:00:00" table:style-name="ce2">
            <text:p>10/07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1690" table:style-name="ce3">
            <text:p>31.690,00</text:p>
          </table:table-cell>
          <table:table-cell office:value-type="float" office:value="31690" table:style-name="ce3">
            <text:p>31.6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2707C977</text:p>
          </table:table-cell>
          <table:table-cell office:value-type="string" table:style-name="ce1">
            <text:p>Emisione Fattura Split Payment 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va Multiline srl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2D6AE52C6</text:p>
          </table:table-cell>
          <table:table-cell office:value-type="string" table:style-name="ce1">
            <text:p>TARGHE CLASSROOMS // CIG B2D6AE52C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 TEC SOCIETA'' A RESPONSABILITA'' LIMITATA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E071BAFA</text:p>
          </table:table-cell>
          <table:table-cell office:value-type="string" table:style-name="ce1">
            <text:p>N. 2 visite Medico Competente CS Merrany Khadja + Canone Annu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AMBULATORIO GRATIA ET SALUS SRL</text:p>
          </table:table-cell>
          <table:table-cell office:value-type="date" office:date-value="2024-09-17T00:00:00" table:style-name="ce2">
            <text:p>17/09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80" table:style-name="ce3">
            <text:p>1.880,00</text:p>
          </table:table-cell>
          <table:table-cell office:value-type="float" office:value="1880" table:style-name="ce3">
            <text:p>1.8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E576E4FA</text:p>
          </table:table-cell>
          <table:table-cell office:value-type="string" table:style-name="ce1">
            <text:p>Acquisto cerniera armadio aspirato laboratorio Sede Centrale - Laboratorio di Sci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COFAR SRL</text:p>
          </table:table-cell>
          <table:table-cell office:value-type="date" office:date-value="2024-10-21T00:00:00" table:style-name="ce2">
            <text:p>21/10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82.5" table:style-name="ce1">
            <text:p>82,5</text:p>
          </table:table-cell>
          <table:table-cell office:value-type="float" office:value="82.5" table:style-name="ce1">
            <text:p>82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E80D4EB6</text:p>
          </table:table-cell>
          <table:table-cell office:value-type="string" table:style-name="ce1">
            <text:p>Acquisto vetri porte antipanico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GNO SERVICE S.R.L.C.R. CON SOCIO UNICO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FFD8786E</text:p>
          </table:table-cell>
          <table:table-cell office:value-type="string" table:style-name="ce1">
            <text:p>Acquisto materiale di cancelleri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FORNITURE SNC DI COSTA M. E SCALIATI G.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FFB72098</text:p>
          </table:table-cell>
          <table:table-cell office:value-type="string" table:style-name="ce1">
            <text:p>Acquisto materiale di cancelleria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SERVICE S.R.L.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73.76" table:style-name="ce1">
            <text:p>573,76</text:p>
          </table:table-cell>
          <table:table-cell office:value-type="float" office:value="573.76" table:style-name="ce1">
            <text:p>573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0E8B7DA3</text:p>
          </table:table-cell>
          <table:table-cell office:value-type="string" table:style-name="ce1">
            <text:p>Montaggio lavagne magnetiche - Aule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.GE. IMPIANTI DI SALVATORE GERARDO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3F7490189</text:p>
          </table:table-cell>
          <table:table-cell office:value-type="string" table:style-name="ce4">
            <text:p>CORRISPETTIVO SPETT.PER UTILIZZO SALA 1 IN DATA 22*10*2024</text:p>
            <text:p><text:s text:c="141"/></text:p>
            <text:p/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RCOLO ARCI BENASSI APS</text:p>
          </table:table-cell>
          <table:table-cell office:value-type="date" office:date-value="2024-11-05T00:00:00" table:style-name="ce2">
            <text:p>05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2B21A034</text:p>
          </table:table-cell>
          <table:table-cell office:value-type="string" table:style-name="ce1">
            <text:p>20243064 - VISITA 60^ Esposizione Int.le di A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LA BIENNALE DI VENEZIA</text:p>
          </table:table-cell>
          <table:table-cell office:value-type="date" office:date-value="2024-11-11T00:00:00" table:style-name="ce2">
            <text:p>11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97.95" table:style-name="ce1">
            <text:p>197,95</text:p>
          </table:table-cell>
          <table:table-cell office:value-type="float" office:value="197.95" table:style-name="ce1">
            <text:p>197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0F922A11</text:p>
          </table:table-cell>
          <table:table-cell office:value-type="string" table:style-name="ce1">
            <text:p>Servizio di tinteggiatura Aula PS 07 - Sede Cen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TER EDIL S.R.L.</text:p>
          </table:table-cell>
          <table:table-cell office:value-type="date" office:date-value="2024-11-15T00:00:00" table:style-name="ce2">
            <text:p>15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4A62AA56</text:p>
          </table:table-cell>
          <table:table-cell office:value-type="string" table:style-name="ce1">
            <text:p>Acquisto Hard Disk per server Sede Associ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P ELETTRONICA SRL</text:p>
          </table:table-cell>
          <table:table-cell office:value-type="date" office:date-value="2024-11-15T00:00:00" table:style-name="ce2">
            <text:p>15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57.38" table:style-name="ce1">
            <text:p>557,38</text:p>
          </table:table-cell>
          <table:table-cell office:value-type="float" office:value="557.38" table:style-name="ce1">
            <text:p>557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034989A4</text:p>
          </table:table-cell>
          <table:table-cell office:value-type="string" table:style-name="ce1">
            <text:p>COMPENSO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ITALIANA DISLESSIA</text:p>
          </table:table-cell>
          <table:table-cell office:value-type="date" office:date-value="2024-11-19T00:00:00" table:style-name="ce2">
            <text:p>19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686" table:style-name="ce1">
            <text:p>686</text:p>
          </table:table-cell>
          <table:table-cell office:value-type="float" office:value="686" table:style-name="ce1">
            <text:p>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794F3B9E</text:p>
          </table:table-cell>
          <table:table-cell office:value-type="string" table:style-name="ce1">
            <text:p>Liceo Scientifico Statale "E. Fermi" - Bologna - Corso di aggiornamento Primo Soccorso - N. 2 unità - Docenti: Agazzani Michele - Fabbri A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ABO</text:p>
          </table:table-cell>
          <table:table-cell office:value-type="date" office:date-value="2024-11-27T00:00:00" table:style-name="ce2">
            <text:p>27/11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763A077E</text:p>
          </table:table-cell>
          <table:table-cell office:value-type="string" table:style-name="ce1">
            <text:p>Versamento quota associativa per l'iscrizione della Scuola all'A.I.F. Anno 2025 € 110,00 + Contributo di partecipazione ai Campionati della Fisica € 70,00 - Gare a Squadre A.S. 2023/2024 (Progetto Campionati di fisica Olifis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I.F. - ASSOCIAZIONE PER L'INSEGNAMENTO DELLA FISICA</text:p>
          </table:table-cell>
          <table:table-cell office:value-type="date" office:date-value="2024-12-04T00:00:00" table:style-name="ce2">
            <text:p>04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8F7B3B5A</text:p>
          </table:table-cell>
          <table:table-cell office:value-type="string" table:style-name="ce1">
            <text:p>Versamento contributo volontario quale rimborso forfettario a parziale copertura delle spese relative al Progetto Olimpiadi della Matema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ONE MATEMATICA ITALIANA</text:p>
          </table:table-cell>
          <table:table-cell office:value-type="date" office:date-value="2024-12-07T00:00:00" table:style-name="ce2">
            <text:p>07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8F5C7559</text:p>
          </table:table-cell>
          <table:table-cell office:value-type="string" table:style-name="ce1">
            <text:p>BOPS02000D - Liceo Scientifico Statale "E. Fermi" - Bologna - Contributo volontario per la partecipazione ai Giochi della Chimica A.S. 2024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CHIMICA ITALIANA</text:p>
          </table:table-cell>
          <table:table-cell office:value-type="date" office:date-value="2024-12-07T00:00:00" table:style-name="ce2">
            <text:p>07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15BC9329</text:p>
          </table:table-cell>
          <table:table-cell office:value-type="string" table:style-name="ce1">
            <text:p>British Services Sas, Fattura 106/B del 09/12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itish Services Sas</text:p>
          </table:table-cell>
          <table:table-cell office:value-type="date" office:date-value="2024-12-10T00:00:00" table:style-name="ce2">
            <text:p>10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345" table:style-name="ce3">
            <text:p>3.345,00</text:p>
          </table:table-cell>
          <table:table-cell office:value-type="float" office:value="3345" table:style-name="ce3">
            <text:p>3.34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B507917D</text:p>
          </table:table-cell>
          <table:table-cell office:value-type="string" table:style-name="ce1">
            <text:p>Stipula/Trattativa N. 4889369 del 09/12/2024 - Acquisto materiale di pulizia per la Sede Associ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LLONI S.R.L. UNIPERSONALE SOCIO UNICO</text:p>
          </table:table-cell>
          <table:table-cell office:value-type="date" office:date-value="2024-12-11T00:00:00" table:style-name="ce2">
            <text:p>1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59.58" table:style-name="ce1">
            <text:p>59,58</text:p>
          </table:table-cell>
          <table:table-cell office:value-type="float" office:value="59.58" table:style-name="ce1">
            <text:p>59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30B5F91A</text:p>
          </table:table-cell>
          <table:table-cell office:value-type="string" table:style-name="ce1">
            <text:p>Vend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RI COMPUTER BOLOGNA SRL</text:p>
          </table:table-cell>
          <table:table-cell office:value-type="date" office:date-value="2024-12-11T00:00:00" table:style-name="ce2">
            <text:p>11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581.5" table:style-name="ce3">
            <text:p>10.581,50</text:p>
          </table:table-cell>
          <table:table-cell office:value-type="float" office:value="10581.5" table:style-name="ce3">
            <text:p>10.581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4E42A455</text:p>
          </table:table-cell>
          <table:table-cell office:value-type="string" table:style-name="ce1">
            <text:p>MANIERI SERVICE SRL, Fattura 4/PA del 05/12/2024 -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IERI SERVICE SRL</text:p>
          </table:table-cell>
          <table:table-cell office:value-type="date" office:date-value="2024-12-12T00:00:00" table:style-name="ce2">
            <text:p>12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4C2FBAD9F</text:p>
          </table:table-cell>
          <table:table-cell office:value-type="string" table:style-name="ce1">
            <text:p>Stipula con affidamento diretto N. 4425313 prot. n. 9671/2024 del 18/06/2024 - Opzione 2 compresa la quota associativa annuale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MADIPLOMA ETS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//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4EC7703CD</text:p>
          </table:table-cell>
          <table:table-cell office:value-type="string" table:style-name="ce1">
            <text:p>Fornitura libri Progetto "LO STRUZZO A SCUOLA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EINAUDI EDITORE SPA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58" table:style-name="ce3">
            <text:p>3.058,00</text:p>
          </table:table-cell>
          <table:table-cell office:value-type="float" office:value="3058" table:style-name="ce3">
            <text:p>3.058,00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resa Ippolito</meta:initial-creator>
    <dc:creator>Teresa Ippolito</dc:creator>
    <meta:creation-date>2025-05-30T13:07:22Z</meta:creation-date>
    <dc:date>2025-05-30T13:07:49Z</dc:date>
  </office:meta>
</office:document-meta>
</file>